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ul Krugerstraat 3, 1521 EH Wormerveer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182 - het bouwen van een dakkapel  -  - op de locatie Paul Krugerstraat 3, 1521 EH Wormerveer</text:p>
            <text:p text:style-name="common-al">Aanvraag ontvangen: 23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48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182</meta:user-defined>
    <dc:language>nl</dc:language>
    <meta:user-defined meta:name="OVERHEIDop.locatietype/OVERHEIDop.gebiedsmarkering">Punt</meta:user-defined>
    <meta:user-defined meta:name="DC.title">Aanvraag omgevingsvergunning - Paul Krugerstraat 3, 1521 EH Wormerveer - het bouwen van een dakkap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84</meta:user-defined>
    <meta:user-defined meta:name="OVERHEIDop.GmbID/DC.identifier">gmb-2024-64484</meta:user-defined>
    <meta:user-defined meta:name="OVERHEIDop.versieInformatie"/>
  </office:meta>
</office:document-meta>
</file>