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de bovenverdiepingen naar 4 woningen, Lange Bisschopstraat 39 7411KH Deventer, [DVT00E08995] Deventer E 89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737</text:p>
            <text:p text:style-name="common-al">
            <text:span text:style-name="nadrukvet">Uiterlijke besluitdatum:</text:span> 10-02-2024</text:p>
            <text:p text:style-name="common-al">
            <text:span text:style-name="nadrukvet">Locatie:</text:span> Lange Bisschopstraat 39 7411KH Deventer, [DVT00E08995] Deventer E 8995 </text:p>
            <text:p text:style-name="common-al">
            <text:span text:style-name="nadrukvet">Projectomschrijving:</text:span> het transformeren van de bovenverdiepingen naar 4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37</meta:user-defined>
    <meta:user-defined meta:name="DCTERMS.abstract">het transformeren van de bovenverdiep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ransformeren van de bovenverdiepingen naar 4 woningen, Lange Bisschopstraat 39 7411KH Deventer, [DVT00E08995] Deventer E 8995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8</meta:user-defined>
    <meta:user-defined meta:name="OVERHEIDop.GmbID/DC.identifier">gmb-2024-6448</meta:user-defined>
    <meta:user-defined meta:name="OVERHEIDop.versieInformatie"/>
  </office:meta>
</office:document-meta>
</file>