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epenlaan 23, 4233 H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heeft de gemeente een aanvraag omgevingsvergunning (regulier)  ontvangen voor het perceel Iepenlaan 23, 4233 HS Ameide. De aanvraag is geregistreerd onder zaaknummer OVR-2024-004246. De aanvraag betreft het realiseren van een nokverhoging door het vergroten van bestaande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46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6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6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246</meta:user-defined>
    <dc:language>nl</dc:language>
    <meta:user-defined meta:name="OVERHEIDop.locatietype/OVERHEIDop.gebiedsmarkering">Punt</meta:user-defined>
    <meta:user-defined meta:name="DC.title">Ingekomen aanvraag omgevingsvergunning Iepenlaan 23, 4233 HS Ameid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65</meta:user-defined>
    <meta:user-defined meta:name="OVERHEIDop.GmbID/DC.identifier">gmb-2024-64465</meta:user-defined>
    <meta:user-defined meta:name="OVERHEIDop.versieInformatie"/>
  </office:meta>
</office:document-meta>
</file>