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9, 7345 AS Wenum Wiesel, het plaatsen van 2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1-2024</text:p>
            <text:p text:style-name="common-al">Zaaknummer:  020049254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46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6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6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25447</meta:user-defined>
    <dc:language>nl</dc:language>
    <meta:user-defined meta:name="OVERHEIDop.locatietype/OVERHEIDop.gebiedsmarkering">Punt</meta:user-defined>
    <meta:user-defined meta:name="DC.title">Aanvraag Omgevingsvergunning Wenumsedwarsweg 9, 7345 AS Wenum Wiesel, het plaatsen van 20 zonnepanel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64</meta:user-defined>
    <meta:user-defined meta:name="OVERHEIDop.GmbID/DC.identifier">gmb-2024-64464</meta:user-defined>
    <meta:user-defined meta:name="OVERHEIDop.versieInformatie"/>
  </office:meta>
</office:document-meta>
</file>