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7208, het wijzigen van de trainingsvelden en het stadion Van Riemsdijkplein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uitgebreid ontvangen. De aanvraag heeft betrekking op de onderde(e)l(en):</text:p>
            <text:p text:style-name="common-al"/>
            <text:p text:style-name="common-al">Bouw, Milieu (Veranderings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446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6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3/147208</meta:user-defined>
    <meta:user-defined meta:name="DCTERMS.abstract">het wijzigen van de trainingsvelden en het stadion Van Riemsdijkplein 1 te Almelo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7208, het wijzigen van de trainingsvelden en het stadion Van Riemsdijkplein 1 te Almelo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463</meta:user-defined>
    <meta:user-defined meta:name="OVERHEIDop.GmbID/DC.identifier">gmb-2024-64463</meta:user-defined>
    <meta:user-defined meta:name="OVERHEIDop.versieInformatie"/>
  </office:meta>
</office:document-meta>
</file>