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Wijkweg 1, 8434PG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4 een besluit genomen op de aanvraag met zaaknummer Z2023-00006363 voor een Omgevingsvergunning op de locatie Wijkweg 1, 8434PG Waskemeer. De vergunning is verleend. Het besluit betreft:</text:p>
            <text:p text:style-name="common-al">bouw woning met garage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0 maart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0 maart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64461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6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6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36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Wijkweg 1, 8434PG Waskemeer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461</meta:user-defined>
    <meta:user-defined meta:name="OVERHEIDop.GmbID/DC.identifier">gmb-2024-64461</meta:user-defined>
    <meta:user-defined meta:name="OVERHEIDop.versieInformatie"/>
  </office:meta>
</office:document-meta>
</file>