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381, het bouwen van een woning Vredeman de Vrieslaan 31 te Almelo (Almelo Noord Oost, vak 9, kavel 1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3 hebben wij een aanvraag Omgevingsvergunning regulier ontvangen. De aanvraag heeft betrekking op de onderde(e)l(en):</text:p>
            <text:p text:style-name="common-al"/>
            <text:p text:style-name="common-al">Bouw - Gevolgklasse 1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445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5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5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4/147381</meta:user-defined>
    <meta:user-defined meta:name="DCTERMS.abstract">het bouwen van een woning Vredeman de Vrieslaan 31 te Almelo (Almelo Noord Oost, vak 9, kavel 19)</meta:user-defined>
    <dc:language>nl</dc:language>
    <meta:user-defined meta:name="OVERHEIDop.locatietype/OVERHEIDop.gebiedsmarkering">Punt</meta:user-defined>
    <meta:user-defined meta:name="DC.title">Ingediende aanvraag reguliere omgevingsvergunning, zaaknummer Z/24/147381, het bouwen van een woning Vredeman de Vrieslaan 31 te Almelo (Almelo Noord Oost, vak 9, kavel 19)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55</meta:user-defined>
    <meta:user-defined meta:name="OVERHEIDop.GmbID/DC.identifier">gmb-2024-64455</meta:user-defined>
    <meta:user-defined meta:name="OVERHEIDop.versieInformatie"/>
  </office:meta>
</office:document-meta>
</file>