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351, het bouwen van 3 stallen (1 zeugenstal en 2 vleesvarkensstallen) Schout Doddestraat 17 en 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uitgebreid ontvangen. De aanvraag heeft betrekking op de onderde(e)l(en):</text:p>
            <text:p text:style-name="common-al"/>
            <text:p text:style-name="common-al">Bouw, Handelen in strijd met regels RO, Milieu (Veranderings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44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3/147351</meta:user-defined>
    <meta:user-defined meta:name="DCTERMS.abstract">het bouwen van 3 stallen (1 zeugenstal en 2 vleesvarkensstallen) Schout Doddestraat 17 en 60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351, het bouwen van 3 stallen (1 zeugenstal en 2 vleesvarkensstallen) Schout Doddestraat 17 en 60 te Almelo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49</meta:user-defined>
    <meta:user-defined meta:name="OVERHEIDop.GmbID/DC.identifier">gmb-2024-64449</meta:user-defined>
    <meta:user-defined meta:name="OVERHEIDop.versieInformatie"/>
  </office:meta>
</office:document-meta>
</file>