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tijdelijk aanpassen van de bestemming voor het opvangen van vluchtelingen bij Koestraat 74, 7721C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4</text:p>
            <text:p text:style-name="common-al">
            <text:span text:style-name="nadrukvet">Locatie:</text:span> Koestraat 74, 7721CS Dalfsen</text:p>
            <text:p text:style-name="common-al">
            <text:span text:style-name="nadrukvet">Zaakomschrijving:</text:span> het tijdelijk aanpassen van de bestemming voor het opvangen van vluchtelingen</text:p>
            <text:p text:style-name="common-al">
            <text:span text:style-name="nadrukvet">Zaaknummer:</text:span> Z/24/71627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62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62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44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6278</meta:user-defined>
    <meta:user-defined meta:name="DCTERMS.abstract">het tijdelijk aanpassen van de bestemming voor het opvangen van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aanpassen van de bestemming voor het opvangen van vluchtelingen bij Koestraat 74, 7721CS Dalf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4448</meta:user-defined>
    <meta:user-defined meta:name="OVERHEIDop.GmbID/DC.identifier">gmb-2024-64448</meta:user-defined>
    <meta:user-defined meta:name="OVERHEIDop.versieInformatie"/>
  </office:meta>
</office:document-meta>
</file>