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Aspert 10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Aspert</text:span>
            <text:span text:style-name="nadrukvet"> 10, 6631KS Horssen, het veranderen van activiteiten, 8 februari 2024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 onder vermelding van het W.Z23.108979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444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Aspert 10 Horss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45</meta:user-defined>
    <meta:user-defined meta:name="OVERHEIDop.GmbID/DC.identifier">gmb-2024-64445</meta:user-defined>
    <meta:user-defined meta:name="OVERHEIDop.versieInformatie"/>
  </office:meta>
</office:document-meta>
</file>