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zaaknummer Z/23/146274, het brandveilig gebruiken van het pand (verbouw KDV Villa Kakelbont) Vriezenveenseweg 1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11-2023 00:00 hebben wij een aanvraag Omgevingsvergunning uitgebreid ontvangen. De aanvraag heeft betrekking op de onderde(e)l(en):</text:p>
            <text:p text:style-name="common-al"/>
            <text:p text:style-name="common-al">Bouw, Brandveilig gebruik (vergunning)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444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4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4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/23/146274</meta:user-defined>
    <meta:user-defined meta:name="DCTERMS.abstract">het brandveilig gebruiken van het pand (verbouw KDV Villa Kakelbont) Vriezenveenseweg 178</meta:user-defined>
    <dc:language>nl</dc:language>
    <meta:user-defined meta:name="OVERHEIDop.locatietype/OVERHEIDop.gebiedsmarkering">Punt</meta:user-defined>
    <meta:user-defined meta:name="DC.title">Ingediende aanvraag uitgebreide omgevingsvergunning, zaaknummer Z/23/146274, het brandveilig gebruiken van het pand (verbouw KDV Villa Kakelbont) Vriezenveenseweg 178.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440</meta:user-defined>
    <meta:user-defined meta:name="OVERHEIDop.GmbID/DC.identifier">gmb-2024-64440</meta:user-defined>
    <meta:user-defined meta:name="OVERHEIDop.versieInformatie"/>
  </office:meta>
</office:document-meta>
</file>