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ern verbouwen van het pand , Haaksbergerstraat 153, 7513 E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aaksbergerstraat 153 </text:span>(0153Z2023122900012): het intern verbouwen van het pand  (ingediend d.d. 23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44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900012</meta:user-defined>
    <meta:user-defined meta:name="DCTERMS.abstract">Projectomschrijving: Aanpassen indeling, Toelichting: Arno Geerdink van firma Fuecon brandbeheersing verzoekt tot een overleg met de brandweer naar aanleiding van de recente brief van de brandweer.  Met plan is besproken met Michel Kramer.</meta:user-defined>
    <dc:language>nl</dc:language>
    <meta:user-defined meta:name="OVERHEIDop.locatietype/OVERHEIDop.gebiedsmarkering">Punt</meta:user-defined>
    <meta:user-defined meta:name="DC.title">Aanvraag voor het intern verbouwen van het pand , Haaksbergerstraat 153, 7513 EL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6444</meta:user-defined>
    <meta:user-defined meta:name="OVERHEIDop.GmbID/DC.identifier">gmb-2024-6444</meta:user-defined>
    <meta:user-defined meta:name="OVERHEIDop.versieInformatie"/>
  </office:meta>
</office:document-meta>
</file>