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 extra zonnepanelen op het dak van het pand op de locatie Noordendijk 231   Dordrecht zaaknummer Z-24-4386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5 extra zonnepanelen op het dak van het pand op de locatie Noordendijk231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20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43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5 extra zonnepanelen op het dak van het pand op de locatie Noordendijk 231   Dordrecht zaaknummer Z-24-438696</meta:user-defined>
    <meta:user-defined meta:name="DCTERMS.W3CDTF/DCTERMS.available">2024-02-12</meta:user-defined>
    <meta:user-defined meta:name="DCTERMS.W3CDTF/OVERHEIDop.jaargang">2024</meta:user-defined>
    <meta:user-defined meta:name="OVERHEIDop.publicationIssue">64437</meta:user-defined>
    <meta:user-defined meta:name="OVERHEIDop.GmbID/DC.identifier">gmb-2024-64437</meta:user-defined>
    <meta:user-defined meta:name="OVERHEIDop.versieInformatie"/>
  </office:meta>
</office:document-meta>
</file>