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7 februari 2024 hebben burgemeester en wethouders de volgende besluiten verzonden: </text:p>
            <text:p text:style-name="common-al">
            <text:span text:style-name="nadrukvet">- Bosrand 3, </text:span>het opwaarderen van de dakisolatie en het plaatsen van zonnepanelen (beschermd stadsgezicht) (02/02); </text:p>
            <text:p text:style-name="common-al">-<text:span text:style-name="nadrukvet"> Burgemeester Grollemanweg, kad. sectie AD nr. 116, 176, 177 en 237 (deels),</text:span> het bouwen van een bedrijfsgebouw en het aanleggen van een uitrit (07/02).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443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3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3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4-02-13</meta:user-defined>
    <meta:user-defined meta:name="DCTERMS.W3CDTF/OVERHEIDop.jaargang">2024</meta:user-defined>
    <meta:user-defined meta:name="OVERHEIDop.publicationIssue">64433</meta:user-defined>
    <meta:user-defined meta:name="OVERHEIDop.GmbID/DC.identifier">gmb-2024-64433</meta:user-defined>
    <meta:user-defined meta:name="OVERHEIDop.versieInformatie"/>
  </office:meta>
</office:document-meta>
</file>