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d.m.v. een uitbouw, Alleeweg 40, 7521 V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Alleeweg 40 (</text:span>0153Z2023110200009): het vergroten van een woonhuis d.m.v. een uitbouw (verleend d.d. 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42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0200009</meta:user-defined>
    <dc:language>nl</dc:language>
    <meta:user-defined meta:name="OVERHEIDop.locatietype/OVERHEIDop.gebiedsmarkering">Punt</meta:user-defined>
    <meta:user-defined meta:name="DC.title">Afhandeling beschikking het vergroten van een woonhuis d.m.v. een uitbouw, Alleeweg 40, 7521 VK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4429</meta:user-defined>
    <meta:user-defined meta:name="OVERHEIDop.GmbID/DC.identifier">gmb-2024-64429</meta:user-defined>
    <meta:user-defined meta:name="OVERHEIDop.versieInformatie"/>
  </office:meta>
</office:document-meta>
</file>