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127</text:p>
            <text:p text:style-name="common-al">
            <text:span text:style-name="nadrukvet">Besluitdatum:</text:span> 8 februari 2024</text:p>
            <text:p text:style-name="common-al">
            <text:span text:style-name="nadrukvet">Besluit:</text:span> Verleende ontheffing</text:p>
            <text:p text:style-name="common-al">
            <text:span text:style-name="nadrukvet">Locatie:</text:span> Koning Willem II-weg 4, 1756 BH in 't Zand</text:p>
            <text:p text:style-name="common-al">
            <text:span text:style-name="nadrukvet">Omschrijving:</text:span> het aanvragen van een ontheffing sluitingsuur</text:p>
            <text:p text:style-name="common-al">
            <text:span text:style-name="nadrukvet">Data: </text:span>
          </text:p>
            <text:p text:style-name="common-al">-       in de nacht van zaterdag 10 februari 2024 op zondag 11 februari 2024 ;</text:p>
            <text:p text:style-name="common-al">-       in de nacht van zaterdag 16 maart 2024 op zondag 17 maart 2024;</text:p>
            <text:p text:style-name="common-al">-       in de nacht van zaterdag 20 april 2024 op zondag 21 april 2024;</text:p>
            <text:p text:style-name="common-al">-       in de nacht van woensdag 8 mei 2024 op donderdag 9 mei 2024;</text:p>
            <text:p text:style-name="common-al">-       in de nacht van 22 juni 2024 op 23 juni 2024.</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42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2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2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27</meta:user-defined>
    <meta:user-defined meta:name="DCTERMS.abstract">Besluitvorming ontheffingsverzoek op de locatie Koning Willem II-weg 4, 1756 BH in 't Zand</meta:user-defined>
    <dc:language>nl</dc:language>
    <meta:user-defined meta:name="OVERHEIDop.locatietype/OVERHEIDop.gebiedsmarkering">Punt</meta:user-defined>
    <meta:user-defined meta:name="DC.title">Verleende ontheffing sluitingsuur op de locatie Koning Willem II-weg 4, 1756 BH in 't Zand</meta:user-defined>
    <meta:user-defined meta:name="OVERHEIDop.datumEindeReactietermijn">2024-03-21</meta:user-defined>
    <meta:user-defined meta:name="OVERHEIDop.terinzageleggingBG">https://jeleefomgeving.nl/inzien/823646518/04a70981-c64e-11ee-a330-00505601200c</meta:user-defined>
    <meta:user-defined meta:name="DCTERMS.W3CDTF/DCTERMS.available">2024-02-12</meta:user-defined>
    <meta:user-defined meta:name="DCTERMS.W3CDTF/OVERHEIDop.jaargang">2024</meta:user-defined>
    <meta:user-defined meta:name="OVERHEIDop.publicationIssue">64428</meta:user-defined>
    <meta:user-defined meta:name="OVERHEIDop.GmbID/DC.identifier">gmb-2024-64428</meta:user-defined>
    <meta:user-defined meta:name="OVERHEIDop.versieInformatie"/>
  </office:meta>
</office:document-meta>
</file>