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slingerbaan 100, 6228LK Maastricht. Kennisgeving nieuwe aanvraag omgevingsvergunning, het plaatsen van bouwborden om de werkzaamheden van de aanleg van glasvez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95</text:p>
            <text:p text:style-name="common-al">
            <text:span text:style-name="nadrukvet">Oeslingerbaan 100, 6228LK Maastricht</text:span>
          </text:p>
            <text:p text:style-name="common-al">
            <text:span text:style-name="nadrukvet">het plaatsen van bouwborden om de werkzaamheden van de aanleg van glasvezel </text:span>
          </text:p>
            <text:p text:style-name="common-al"/>
            <text:p text:style-name="common-al">
            <text:span text:style-name="nadrukvet">Datum ontvangst aanvraag:</text:span> 7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42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2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5</meta:user-defined>
    <dc:language>nl</dc:language>
    <meta:user-defined meta:name="OVERHEIDop.locatietype/OVERHEIDop.gebiedsmarkering">Vlak</meta:user-defined>
    <meta:user-defined meta:name="DC.title">Oeslingerbaan 100, 6228LK Maastricht. Kennisgeving nieuwe aanvraag omgevingsvergunning, het plaatsen van bouwborden om de werkzaamheden van de aanleg van glasvez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26</meta:user-defined>
    <meta:user-defined meta:name="OVERHEIDop.GmbID/DC.identifier">gmb-2024-64426</meta:user-defined>
    <meta:user-defined meta:name="OVERHEIDop.versieInformatie"/>
  </office:meta>
</office:document-meta>
</file>