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activiteit t.b.v. een voetbaltoernooi,Topaasstraat 47, 7548 C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opaasstraat 47</text:span>(0153Z2024012900029): kennisgeving activiteit t.b.v. een voetbaltoernooi (geaccepteerd d.d. <text:span text:style-name="nadrukvet">8 februari 2024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4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900029</meta:user-defined>
    <dc:language>nl</dc:language>
    <meta:user-defined meta:name="OVERHEIDop.locatietype/OVERHEIDop.gebiedsmarkering">Punt</meta:user-defined>
    <meta:user-defined meta:name="DC.title">Melding kennisgeving activiteit t.b.v. een voetbaltoernooi,Topaasstraat 47, 7548 CK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4421</meta:user-defined>
    <meta:user-defined meta:name="OVERHEIDop.GmbID/DC.identifier">gmb-2024-64421</meta:user-defined>
    <meta:user-defined meta:name="OVERHEIDop.versieInformatie"/>
  </office:meta>
</office:document-meta>
</file>