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65 t/m 8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618</text:p>
            <text:p text:style-name="common-al">
            
          </text:p>
            <text:p text:style-name="common-al">Verleend en verzonden op 08-02-2024</text:p>
            <text:p text:style-name="common-al">
            
          </text:p>
            <text:p text:style-name="common-al">Sassenheimseweg 65 t/m 83 in Berlicum: het bouwen van 10 sociale huurwoningen</text:p>
            <text:p text:style-name="common-al">
            
          </text:p>
            <text:p text:style-name="common-al">Reguliere procedure voor de activiteit(en): </text:p>
            <text:p text:style-name="common-al">
            
          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44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618</meta:user-defined>
    <meta:user-defined meta:name="DCTERMS.abstract">het bouwen van 10 sociale huur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Sassenheimseweg 65 t/m 83 in Berlic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10</meta:user-defined>
    <meta:user-defined meta:name="OVERHEIDop.GmbID/DC.identifier">gmb-2024-64410</meta:user-defined>
    <meta:user-defined meta:name="OVERHEIDop.versieInformatie"/>
  </office:meta>
</office:document-meta>
</file>