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straat 70, 1213 LR Hilversum, Verzoeklocatie 2024020700376 (plaatsen opslagcontainer en toiletbox (nabij Mondriaanstraat 70)); CLZ-00008863; 07-02-2024; Status: Aanvraag ontvangen,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ndriaanstraat 70, 1213 LR Hilversum, Verzoeklocatie 2024020700376 (plaatsen opslagcontainer en toiletbox (nabij Mondriaanstraat 70)); CLZ-00008863; 07-02-2024; Status: Aanvraag ontvangen, gemeente Hilversum</text:p>
            <text:p text:style-name="common-al">
            
          </text:p>
            <text:p text:style-name="common-al">Datum indiening aanvraag: 07-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40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0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0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6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Mondriaanstraat 70, 1213 LR Hilversum, Verzoeklocatie 2024020700376 (plaatsen opslagcontainer en toiletbox (nabij Mondriaanstraat 70)); CLZ-00008863; 07-02-2024; Status: Aanvraag ontvangen, gemeente H</meta:user-defined>
    <meta:user-defined meta:name="DCTERMS.W3CDTF/DCTERMS.available">2024-02-12</meta:user-defined>
    <meta:user-defined meta:name="DCTERMS.W3CDTF/OVERHEIDop.jaargang">2024</meta:user-defined>
    <meta:user-defined meta:name="OVERHEIDop.publicationIssue">64405</meta:user-defined>
    <meta:user-defined meta:name="OVERHEIDop.GmbID/DC.identifier">gmb-2024-64405</meta:user-defined>
    <meta:user-defined meta:name="OVERHEIDop.versieInformatie"/>
  </office:meta>
</office:document-meta>
</file>