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20 1074HH AmsterdamSmaragdstraat 20</text:p>
            <text:p text:style-name="common-al">Looptijd :29-02-2024 t/m 29-02-2024</text:p>
            <text:p text:style-name="common-al">Verzonden naar aanvrager op: 07-02-2024</text:p>
            <text:p text:style-name="common-al">Kenmerk gemeente: Z/24/228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4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264</meta:user-defined>
    <meta:user-defined meta:name="DCTERMS.abstract">TVM parkeervak,TVM stremmen, Smaragdstraat 20 1074HH, 7-2-2024, Smaragdstraat 20</meta:user-defined>
    <dc:language>nl</dc:language>
    <meta:user-defined meta:name="OVERHEIDop.locatietype/OVERHEIDop.gebiedsmarkering">Punt</meta:user-defined>
    <meta:user-defined meta:name="DC.title">Besluit apv vergunning Verleend - Smaragdstraat 20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381</meta:user-defined>
    <meta:user-defined meta:name="OVERHEIDop.GmbID/DC.identifier">gmb-2024-64381</meta:user-defined>
    <meta:user-defined meta:name="OVERHEIDop.versieInformatie"/>
  </office:meta>
</office:document-meta>
</file>