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lerpad 15, 5556W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besluit genomen op de aanvraag voor een omgevingsvergunning met zaaknummer <text:span text:style-name="nadrukvet">2023-412521</text:span>.</text:p>
            <text:p text:style-name="common-al">De zaak betreft locatie Kapellerpad 15 5556WE Valkenswaard en heeft de omschrijving "realiseren 3 B&amp;B's in bestaande lood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2521</meta:user-defined>
    <meta:user-defined meta:name="DCTERMS.abstract">realiseren 3 B&amp;B's in bestaande loods, Kapellerpad 15</meta:user-defined>
    <dc:language>nl</dc:language>
    <meta:user-defined meta:name="OVERHEIDop.locatietype/OVERHEIDop.gebiedsmarkering">Punt</meta:user-defined>
    <meta:user-defined meta:name="DC.title">Besluit aanvraag omgevingsvergunning Kapellerpad 15, 5556WE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38</meta:user-defined>
    <meta:user-defined meta:name="OVERHEIDop.GmbID/DC.identifier">gmb-2024-6438</meta:user-defined>
    <meta:user-defined meta:name="OVERHEIDop.versieInformatie"/>
  </office:meta>
</office:document-meta>
</file>