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duurzamen woonhuis, Kesselseweg 7, 5988CC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eft de gemeente Peel en Maas een aanvraag omgevingsvergunning ontvangen voor het verduurzamen woonhuis op locatie Kesselseweg 7, 5988CC Helden. De aanvraag is geregistreerd onder zaaknummer Z2023-0000185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43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3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53</meta:user-defined>
    <meta:user-defined meta:name="DCTERMS.abstract">Betreft: Aanvraag op locatie Kesselseweg 7, 5988CC Helden</meta:user-defined>
    <dc:language>nl</dc:language>
    <meta:user-defined meta:name="OVERHEIDop.locatietype/OVERHEIDop.gebiedsmarkering">Punt</meta:user-defined>
    <meta:user-defined meta:name="DC.title">Aanvraag omgevingsvergunning verduurzamen woonhuis, Kesselseweg 7, 5988CC Hel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37</meta:user-defined>
    <meta:user-defined meta:name="OVERHEIDop.GmbID/DC.identifier">gmb-2024-6437</meta:user-defined>
    <meta:user-defined meta:name="OVERHEIDop.versieInformatie"/>
  </office:meta>
</office:document-meta>
</file>