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, Generaal Dibbetslaan / Generaal van Nijnatt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66</text:p>
            <text:p text:style-name="common-al">Omschrijving: kappen van 6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ibbetslaan / Generaal van Nijnattenstraat ongenummerd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9-12-2023</text:p>
            <text:p text:style-name="common-al">De beslissing ligt vanaf 03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66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6 bomen, Generaal Dibbetslaan / Generaal van Nijnattenstraat ongenumme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35</meta:user-defined>
    <meta:user-defined meta:name="OVERHEIDop.GmbID/DC.identifier">gmb-2024-6435</meta:user-defined>
    <meta:user-defined meta:name="OVERHEIDop.versieInformatie"/>
  </office:meta>
</office:document-meta>
</file>