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4339 Rotonde Burgemeester Damstraat en Burgemeester Rauppstraat te Tilburg, 2024 0427-A-OC Koningsdag, aangevraagd 28 nov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wijkfeest door en voor wijkbewoners van de wijk Zorgvlied onder de naam ‘OC Koningsdag 2024’ op 27 april 2024 van 12.00 tot 22.30 uur. Het vindt plaats op de rotonde Burgemeester Damsstraat/Burgemeester Rauppstraat in Tilburg.</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4339 - I - Rotonde Burgemeester Damstraat en Burgemeester Rauppstraa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4339 Rotonde Burgemeester Damstraat en Burgemeester Rauppstraat te Tilburg, 2024 0427-A-OC Koningsdag, aangevraagd 28 november 2023</meta:user-defined>
    <meta:user-defined meta:name="DCTERMS.W3CDTF/DCTERMS.available">2024-01-03</meta:user-defined>
    <meta:user-defined meta:name="DCTERMS.W3CDTF/OVERHEIDop.jaargang">2024</meta:user-defined>
    <meta:user-defined meta:name="OVERHEIDop.publicationIssue">6434</meta:user-defined>
    <meta:user-defined meta:name="OVERHEIDop.GmbID/DC.identifier">gmb-2024-6434</meta:user-defined>
    <meta:user-defined meta:name="OVERHEIDop.versieInformatie"/>
  </office:meta>
</office:document-meta>
</file>