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ze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ezestraat 36 H 1078JS AmsterdamDiezestraat 36-H</text:p>
            <text:p text:style-name="common-al">Looptijd :17-02-2024 t/m 17-02-2024</text:p>
            <text:p text:style-name="common-al">Verzonden naar aanvrager op: 07-02-2024</text:p>
            <text:p text:style-name="common-al">Kenmerk gemeente: Z/24/2284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41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32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2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2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4190</meta:user-defined>
    <meta:user-defined meta:name="DCTERMS.abstract">TVM parkeervak, Diezestraat 36 H 1078JS, 17-2-2024, Diezestraat 36-H</meta:user-defined>
    <dc:language>nl</dc:language>
    <meta:user-defined meta:name="OVERHEIDop.locatietype/OVERHEIDop.gebiedsmarkering">Punt</meta:user-defined>
    <meta:user-defined meta:name="DC.title">Besluit apv vergunning Verleend - Diezestraat 36-H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323</meta:user-defined>
    <meta:user-defined meta:name="OVERHEIDop.GmbID/DC.identifier">gmb-2024-64323</meta:user-defined>
    <meta:user-defined meta:name="OVERHEIDop.versieInformatie"/>
  </office:meta>
</office:document-meta>
</file>