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Ouderkerkerdijk 1A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Korte Ouderkerkerdijk 1 A 1 1096AC AmsterdamKorte Ouderkerkerdijk 1A-1</text:p>
            <text:p text:style-name="common-al">Looptijd :08-02-2024 t/m 15-02-2024</text:p>
            <text:p text:style-name="common-al">Verzonden naar aanvrager op: 07-02-2024</text:p>
            <text:p text:style-name="common-al">Kenmerk gemeente: Z/24/22822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28221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31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31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31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2213</meta:user-defined>
    <meta:user-defined meta:name="DCTERMS.abstract">Object, Korte Ouderkerkerdijk 1 A 1 1096AC, 1-2-2024, Korte Ouderkerkerdijk 1A-1</meta:user-defined>
    <dc:language>nl</dc:language>
    <meta:user-defined meta:name="OVERHEIDop.locatietype/OVERHEIDop.gebiedsmarkering">Punt</meta:user-defined>
    <meta:user-defined meta:name="DC.title">Besluit apv vergunning Verleend - Korte Ouderkerkerdijk 1A-1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313</meta:user-defined>
    <meta:user-defined meta:name="OVERHEIDop.GmbID/DC.identifier">gmb-2024-64313</meta:user-defined>
    <meta:user-defined meta:name="OVERHEIDop.versieInformatie"/>
  </office:meta>
</office:document-meta>
</file>