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tegraal beleid Internationale werknemers 2024-2030</text:p>
      <text:section text:name="regeling_id1-3-2" text:style-name="regeling">
        <text:section text:name="aanhef_id1-3-2-1" text:style-name="aanhef">
          <text:section text:name="preambule_id1-3-2-1-1" text:style-name="preambule">
            <text:p text:style-name="al">
            <text:span text:style-name="nadrukvet">De raad van Venray,</text:span>
          </text:p>
            <text:p text:style-name="al"/>
            <text:p text:style-name="al">Overwegende dat:</text:p>
            <text:list text:style-name="id1-3-2-1-1-4">
              <text:list-item text:style-override="id1-3-2-1-1-4-1">
                <text:number>-</text:number>
                <text:p text:style-name="al">Internationale werknemers belangrijk zijn voor de economie en welvaart van Venray, Noord-Limburg en Nederland; </text:p>
              </text:list-item>
              <text:list-item text:style-override="id1-3-2-1-1-4-2">
                <text:number>-</text:number>
                <text:p text:style-name="al">Bijna 30% van de Venrayse arbeidsplaatsen wordt ingevuld door internationale werknemers;</text:p>
              </text:list-item>
              <text:list-item text:style-override="id1-3-2-1-1-4-3">
                <text:number>-</text:number>
                <text:p text:style-name="al">De commissie Roemer in haar rapport “geen tweederangs burgers” verscheidene misstanden met betrekking tot internationale werknemers heeft geconstateerd en overheden en bedrijven oproept hier stappen tegen te nemen;</text:p>
              </text:list-item>
              <text:list-item text:style-override="id1-3-2-1-1-4-4">
                <text:number>-</text:number>
                <text:p text:style-name="al">Goede mogelijkheden voor integratie, (taal)ontwikkeling en huisvesting zowel belangrijk zijn voor internationale werknemers als voor de andere inwoners van Venray en voor de bedrijven;</text:p>
              </text:list-item>
              <text:list-item text:style-override="id1-3-2-1-1-4-5">
                <text:number>-</text:number>
                <text:p text:style-name="al">De druk op de woningmarkt kan worden verlicht door voldoende huisvesting te realiseren voor internationale werknemers die hier tijdelijk (tot enkele jaren) verblijven;</text:p>
              </text:list-item>
              <text:list-item text:style-override="id1-3-2-1-1-4-6">
                <text:number>-</text:number>
                <text:p text:style-name="al">Huisvesting op geclusterde locaties veel voordelen biedt met betrekking tot sociaal beheer, parkeren en voorzieningen op locatie, ruimtelijke inpassing en voorkomen van versnippering van de huisvestingsvraag over vele locaties, en voor de economische haalbaarheid van de huisvestingsplannen;</text:p>
              </text:list-item>
              <text:list-item text:style-override="id1-3-2-1-1-4-7">
                <text:number>-</text:number>
                <text:p text:style-name="al">Met de vaststelling van integraal beleid invulling wordt gegeven aan een belangrijke opgave uit het collegeprogramma “Samen maken we Venray!” en aan de regionale bestuursopdracht internationale werknemers;</text:p>
              </text:list-item>
              <text:list-item text:style-override="id1-3-2-1-1-4-8">
                <text:number>-</text:number>
                <text:p text:style-name="al">De realisatie van beleid afhankelijk is van voldoende capaciteit en middelen om het beleid uit te voeren;</text:p>
              </text:list-item>
            </text:list>
            <text:p text:style-name="al">gelezen het advies van B en W, </text:p>
            <text:p text:style-name="al"/>
            <text:p text:style-name="al">gelezen het advies van de commiss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Integraal beleid Internationale Werknemers “ Gewoon zoals het hoort” vast te stellen;</text:p>
              </text:list-item>
              <text:list-item text:style-override="id1-3-2-2-1-2-2">
                <text:number>2)</text:number>
                <text:p text:style-name="al">De Notitie van Uitgangspunten voor goede huisvesting arbeidsmigranten 2018 in te trekken;</text:p>
              </text:list-item>
              <text:list-item text:style-override="id1-3-2-2-1-2-3">
                <text:number>3)</text:number>
                <text:p text:style-name="al">De bij het beleid behorende Uitvoeringsagenda vast te stellen;</text:p>
              </text:list-item>
              <text:list-item text:style-override="id1-3-2-2-1-2-4">
                <text:number>4)</text:number>
                <text:list text:style-name="id1-3-2-2-1-2-4-2">
                  <text:list-item text:style-override="id1-3-2-2-1-2-4-2-1">
                    <text:number>a.</text:number>
                    <text:p text:style-name="al">In te stemmen met het extra benodigde budget in 2024 ad € 416.000 en de financiële nadelige impact hiervan in 2024 ten laste te brengen van het begrotingsresultaat. </text:p>
                  </text:list-item>
                  <text:list-item text:style-override="id1-3-2-2-1-2-4-2-2">
                    <text:number>b.</text:number>
                    <text:p text:style-name="al">De financiële impact voor de jaren 2025 en verder (groot € 430.000 in 2025, € 172.000 in 2026 en € 177.000 in 2027) ter afweging mee te nemen bij de kadernota 2025.</text:p>
                  </text:list-item>
                </text:list>
              </text:list-item>
            </text:list>
            <text:p text:style-name="al">Bijlagen:</text:p>
            <text:list text:style-name="id1-3-2-2-1-4">
              <text:list-item text:style-override="id1-3-2-2-1-4-1">
                <text:number>1)</text:number>
                <text:p text:style-name="al">Integraal beleid Internationale werknemers 2024-2030 “Gewoon, zoals het hoort” </text:p>
              </text:list-item>
              <text:list-item text:style-override="id1-3-2-2-1-4-2">
                <text:number>2)</text:number>
                <text:p text:style-name="al">Uitvoeringsagenda</text:p>
              </text:list-item>
            </text:list>
            <text:p text:style-name="al">Naslagwerk</text:p>
            <text:list text:style-name="id1-3-2-2-1-6">
              <text:list-item text:style-override="id1-3-2-2-1-6-1">
                <text:number>5)</text:number>
                <text:p text:style-name="al">Achtergronddocument (aanleiding-bestaande situatie-opgaven)</text:p>
              </text:list-item>
            </text:list>
          </text:section>
        </text:section>
        <text:section text:name="regeling-sluiting_id1-3-2-3" text:style-name="regeling-sluiting">
          <text:section text:name="ondertekening_id1-3-2-3-1">
            <text:p><text:span text:style-name="functie">Aldus besloten in de openbare vergadering van 12-12-2023</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M.C. Uitdehaag</text:span></text:p>
          </text:section>
          <text:section text:name="ondertekening_id1-3-2-3-4">
            <text:p><text:span text:style-name="functie"/></text:p>
            <text:p><text:span text:style-name="functie">De griffier,</text:span></text:p>
            <text:p><text:span text:style-name="functie">S.A. Bo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43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3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3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Venray</meta:user-defined>
    <meta:user-defined meta:name="OVERHEID.Informatietype/DC.type">officiële publicatie</meta:user-defined>
    <meta:user-defined meta:name="OVERHEIDop.Rubriek/DC.type">beleidsregel</meta:user-defined>
    <meta:user-defined meta:name="OVERHEID.Gemeente/DCTERMS.publisher">Venray</meta:user-defined>
    <meta:user-defined meta:name="OVERHEID.Gemeente/OVERHEID.authority">Venray</meta:user-defined>
    <meta:user-defined meta:name="OVERHEID.TaxonomieBeleidsagendaDecentraal/OVERHEID.category">Werk | Organisatie en beleid</meta:user-defined>
    <meta:user-defined meta:name="DC.source">Onbekend</meta:user-defined>
    <meta:user-defined meta:name="DCTERMS.alternative">Integraal beleid Internationale werknemers 2024-2030</meta:user-defined>
    <dc:language>nl</dc:language>
    <meta:user-defined meta:name="OVERHEIDop.locatietype/OVERHEIDop.gebiedsmarkering">Gemeente</meta:user-defined>
    <meta:user-defined meta:name="DC.title">Integraal beleid Internationale werknemers 2024-2030</meta:user-defined>
    <meta:user-defined meta:name="DCTERMS.W3CDTF/DCTERMS.available">2024-01-03</meta:user-defined>
    <meta:user-defined meta:name="OVERHEIDop.externeBijlage">Beleidskader internationale werknemers 24-30|exb-2024-407</meta:user-defined>
    <meta:user-defined meta:name="DCTERMS.W3CDTF/OVERHEIDop.jaargang">2024</meta:user-defined>
    <meta:user-defined meta:name="OVERHEIDop.publicationIssue">6431</meta:user-defined>
    <meta:user-defined meta:name="OVERHEIDop.betreftRegeling">CVDR713174_1</meta:user-defined>
    <meta:user-defined meta:name="xs:date/OVERHEIDop.startdatum">2024-01-04</meta:user-defined>
    <meta:user-defined meta:name="OVERHEIDop.GmbID/DC.identifier">gmb-2024-6431</meta:user-defined>
    <meta:user-defined meta:name="OVERHEIDop.versieInformatie"/>
  </office:meta>
</office:document-meta>
</file>