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voetgangersbruggen, Catharijne, kad. perceelnr. 4129, sectie F te Utrecht,  HZ_WABO-23-4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, kad. perceelnr. 4129, sectie F te Utrecht</text:p>
            <text:p text:style-name="common-al">HZ_WABO-23-41129</text:p>
            <text:p text:style-name="common-al">Toelichting: het bouwen van twee voetgangersbrug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twee voetgangersbruggen, Catharijne, kad. perceelnr. 4129, sectie F te Utrecht,  HZ_WABO-23-41129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78</meta:user-defined>
    <meta:user-defined meta:name="OVERHEIDop.GmbID/DC.identifier">gmb-2024-64278</meta:user-defined>
    <meta:user-defined meta:name="OVERHEIDop.versieInformatie"/>
  </office:meta>
</office:document-meta>
</file>