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Kortelingstraat 79 7412JL Deventer, [DVT00A06806] Deventer A 68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947</text:p>
            <text:p text:style-name="common-al">
            <text:span text:style-name="nadrukvet">Verzenddatum besluit:</text:span> 07-02-2024</text:p>
            <text:p text:style-name="common-al">
            <text:span text:style-name="nadrukvet">Locatie:</text:span> Kortelingstraat 79 7412JL Deventer, [DVT00A06806] Deventer A 6806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27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4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Kortelingstraat 79 7412JL Deventer, [DVT00A06806] Deventer A 6806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70</meta:user-defined>
    <meta:user-defined meta:name="OVERHEIDop.GmbID/DC.identifier">gmb-2024-64270</meta:user-defined>
    <meta:user-defined meta:name="OVERHEIDop.versieInformatie"/>
  </office:meta>
</office:document-meta>
</file>