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Aalsmeerderbrug, Molenweg 133, 1436 BS, realiseren  1e verdieping met daarop een nokverhoging (geheel nieuwe verdieping met dak), het opnieuw opbouwen van de gevels, en het realiseren uitbreiding aan de achterzijde, verzenddatum 05-02-2024, zaaknummer 03948334917, olonummer 80924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26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6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6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meerderbrug, Molenweg 133, 1436 BS, realiseren  1e verdieping met daarop een nokverhoging (geheel nieuwe verdieping met dak), het opnieuw opbouwen van de gevels, en het realiseren uitbreiding aan de achterzijde, verzenddatum 05-02-2024, zaaknummer 03948334917, olonummer 8092417.</meta:user-defined>
    <meta:user-defined meta:name="DCTERMS.W3CDTF/DCTERMS.available">2024-02-09</meta:user-defined>
    <meta:user-defined meta:name="DCTERMS.W3CDTF/OVERHEIDop.jaargang">2024</meta:user-defined>
    <meta:user-defined meta:name="OVERHEIDop.publicationIssue">64268</meta:user-defined>
    <meta:user-defined meta:name="OVERHEIDop.GmbID/DC.identifier">gmb-2024-64268</meta:user-defined>
    <meta:user-defined meta:name="OVERHEIDop.versieInformatie"/>
  </office:meta>
</office:document-meta>
</file>