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Penningsveer 6, 2065 AM, plaatsen van een nieuwe schuur met overkapping, onder voorbehoud van goedkeuring constructie, verzenddatum 07-02-2024, zaaknummer 03948201668 olonummer 80219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6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6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6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rlemmerliede, Penningsveer 6, 2065 AM, plaatsen van een nieuwe schuur met overkapping, onder voorbehoud van goedkeuring constructie, verzenddatum 07-02-2024, zaaknummer 03948201668 olonummer 8021993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66</meta:user-defined>
    <meta:user-defined meta:name="OVERHEIDop.GmbID/DC.identifier">gmb-2024-64266</meta:user-defined>
    <meta:user-defined meta:name="OVERHEIDop.versieInformatie"/>
  </office:meta>
</office:document-meta>
</file>