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 en, Rijsenhout ,kappen van 34 bomen (populieren), verzenddatum 06-02-2024, zaaknummer 039410286037, olonummer 83205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4264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26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26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Verleende omgevingsvergunning, Hoofddorp en, Rijsenhout ,kappen van 34 bomen (populieren), verzenddatum 06-02-2024, zaaknummer 039410286037, olonummer 8320525.</meta:user-defined>
    <meta:user-defined meta:name="DCTERMS.W3CDTF/DCTERMS.available">2024-02-09</meta:user-defined>
    <meta:user-defined meta:name="DCTERMS.W3CDTF/OVERHEIDop.jaargang">2024</meta:user-defined>
    <meta:user-defined meta:name="OVERHEIDop.externeBijlage">Boomrooilijst|exb-2024-6158</meta:user-defined>
    <meta:user-defined meta:name="OVERHEIDop.publicationIssue">64264</meta:user-defined>
    <meta:user-defined meta:name="OVERHEIDop.GmbID/DC.identifier">gmb-2024-64264</meta:user-defined>
    <meta:user-defined meta:name="OVERHEIDop.versieInformatie"/>
  </office:meta>
</office:document-meta>
</file>