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dakterras, Oerdijk 18C 7433AA Schalkhaar, [DPV00D03339] Diepenveen D 3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731</text:p>
            <text:p text:style-name="common-al">
            <text:span text:style-name="nadrukvet">Uiterlijke besluitdatum:</text:span> 24-03-2024</text:p>
            <text:p text:style-name="common-al">
            <text:span text:style-name="nadrukvet">Locatie:</text:span> Oerdijk 18C 7433AA Schalkhaar, [DPV00D03339] Diepenveen D 3339 </text:p>
            <text:p text:style-name="common-al">
            <text:span text:style-name="nadrukvet">Projectomschrijving:</text:span> het aanleggen van een dakterr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2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31</meta:user-defined>
    <meta:user-defined meta:name="DCTERMS.abstract">het aanlegg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dakterras, Oerdijk 18C 7433AA Schalkhaar, [DPV00D03339] Diepenveen D 3339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62</meta:user-defined>
    <meta:user-defined meta:name="OVERHEIDop.GmbID/DC.identifier">gmb-2024-64262</meta:user-defined>
    <meta:user-defined meta:name="OVERHEIDop.versieInformatie"/>
  </office:meta>
</office:document-meta>
</file>