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Stanleylaan 112 te Utrecht,  HZ_WABO-23-4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leylaan 112 te Utrecht</text:p>
            <text:p text:style-name="common-al">HZ_WABO-23-40564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Stanleylaan 112 te Utrecht,  HZ_WABO-23-4056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58</meta:user-defined>
    <meta:user-defined meta:name="OVERHEIDop.GmbID/DC.identifier">gmb-2024-64258</meta:user-defined>
    <meta:user-defined meta:name="OVERHEIDop.versieInformatie"/>
  </office:meta>
</office:document-meta>
</file>