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tletiekstraat, realiseren opslaan van goederen Ymere i.v.m. onderhoudswerkzaamheden, 06-02-2024, DSO nummner 20240206009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25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5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5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Atletiekstraat, realiseren opslaan van goederen Ymere i.v.m. onderhoudswerkzaamheden, 06-02-2024, DSO nummner 2024020600953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56</meta:user-defined>
    <meta:user-defined meta:name="OVERHEIDop.GmbID/DC.identifier">gmb-2024-64256</meta:user-defined>
    <meta:user-defined meta:name="OVERHEIDop.versieInformatie"/>
  </office:meta>
</office:document-meta>
</file>