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dak van de boerderij en het plaatsen van zonnepanelen, Vulikerweg 6 7431PJ Diepenveen, [DPV00C02953] Diepenveen C 2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3107</text:p>
            <text:p text:style-name="common-al">
            <text:span text:style-name="nadrukvet">Uiterlijke besluitdatum:</text:span> 28-03-2024</text:p>
            <text:p text:style-name="common-al">
            <text:span text:style-name="nadrukvet">Locatie:</text:span> Vulikerweg 6 7431PJ Diepenveen, [DPV00C02953] Diepenveen C 2953</text:p>
            <text:p text:style-name="common-al">
            <text:span text:style-name="nadrukvet">Projectomschrijving:</text:span> het renoveren van het dak van de boerderij en het plaatsen van zonnepanel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254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54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07</meta:user-defined>
    <meta:user-defined meta:name="DCTERMS.abstract">het renoveren van het dak van de boerderij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noveren van het dak van de boerderij en het plaatsen van zonnepanelen, Vulikerweg 6 7431PJ Diepenveen, [DPV00C02953] Diepenveen C 295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4254</meta:user-defined>
    <meta:user-defined meta:name="OVERHEIDop.GmbID/DC.identifier">gmb-2024-64254</meta:user-defined>
    <meta:user-defined meta:name="OVERHEIDop.versieInformatie"/>
  </office:meta>
</office:document-meta>
</file>