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28, 2131 AC, realiseren opslaan van diesel en vloeistoffen die niet brandbaar zijn in ondergrondse opslagtanks, 06-02-2024, DSO 20240206009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Graftermeerstraat 28, 2131 AC, realiseren opslaan van diesel en vloeistoffen die niet brandbaar zijn in ondergrondse opslagtanks, 06-02-2024, DSO 202402060099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52</meta:user-defined>
    <meta:user-defined meta:name="OVERHEIDop.GmbID/DC.identifier">gmb-2024-64252</meta:user-defined>
    <meta:user-defined meta:name="OVERHEIDop.versieInformatie"/>
  </office:meta>
</office:document-meta>
</file>