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7, 2065 AM, plaatsen laag tuinhekje zijkant woonhuis, 06-02-2024, DSO 20240206015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5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Penningsveer 7, 2065 AM, plaatsen laag tuinhekje zijkant woonhuis, 06-02-2024, DSO 2024020601534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50</meta:user-defined>
    <meta:user-defined meta:name="OVERHEIDop.GmbID/DC.identifier">gmb-2024-64250</meta:user-defined>
    <meta:user-defined meta:name="OVERHEIDop.versieInformatie"/>
  </office:meta>
</office:document-meta>
</file>