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laes van Kietenstraat 2, 2064 XT, realiseren uitbreiding Adalbertusschool met 2 lokalen t.p.v. 1e en 2e verdieping op bestaande bouw, 06-02-2024, DSO 2024020601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Claes van Kietenstraat 2, 2064 XT, realiseren uitbreiding Adalbertusschool met 2 lokalen t.p.v. 1e en 2e verdieping op bestaande bouw, 06-02-2024, DSO 2024020601423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47</meta:user-defined>
    <meta:user-defined meta:name="OVERHEIDop.GmbID/DC.identifier">gmb-2024-64247</meta:user-defined>
    <meta:user-defined meta:name="OVERHEIDop.versieInformatie"/>
  </office:meta>
</office:document-meta>
</file>