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Keplerstraat 16, 1171 CD, realiseren uitbreiding dakopbouw, 06-02-2024, DSO nummner 202402060132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64245</text:span><text:line-break/><text:date style:data-style-name="dag" text:fixed="true" text:date-value="2024-02-09"/><text:line-break/><text:date style:data-style-name="jaar" text:fixed="true" text:date-value="2024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4245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4245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Badhoevedorp, Keplerstraat 16, 1171 CD, realiseren uitbreiding dakopbouw, 06-02-2024, DSO nummner 2024020601323.</meta:user-defined>
    <meta:user-defined meta:name="DCTERMS.W3CDTF/DCTERMS.available">2024-02-09</meta:user-defined>
    <meta:user-defined meta:name="DCTERMS.W3CDTF/OVERHEIDop.jaargang">2024</meta:user-defined>
    <meta:user-defined meta:name="OVERHEIDop.publicationIssue">64245</meta:user-defined>
    <meta:user-defined meta:name="OVERHEIDop.GmbID/DC.identifier">gmb-2024-64245</meta:user-defined>
    <meta:user-defined meta:name="OVERHEIDop.versieInformatie"/>
  </office:meta>
</office:document-meta>
</file>