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kantoorruimte naar een geur-laboratorium, Verzetslaan 20 7411HX Deventer, [DVT00E12563] Deventer E 125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848</text:p>
            <text:p text:style-name="common-al">
            <text:span text:style-name="nadrukvet">Uiterlijke besluitdatum:</text:span> 25-03-2024</text:p>
            <text:p text:style-name="common-al">
            <text:span text:style-name="nadrukvet">Locatie:</text:span> Verzetslaan 20 7411HX Deventer, [DVT00E12563] Deventer E 12563 </text:p>
            <text:p text:style-name="common-al">
            <text:span text:style-name="nadrukvet">Projectomschrijving:</text:span> het wijzigen van een kantoorruimte naar een geur-laboratorium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424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4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4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12848</meta:user-defined>
    <meta:user-defined meta:name="DCTERMS.abstract">het wijzigen van een kantoorruimte naar een geur-laboratoriu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wijzigen van een kantoorruimte naar een geur-laboratorium, Verzetslaan 20 7411HX Deventer, [DVT00E12563] Deventer E 12563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243</meta:user-defined>
    <meta:user-defined meta:name="OVERHEIDop.GmbID/DC.identifier">gmb-2024-64243</meta:user-defined>
    <meta:user-defined meta:name="OVERHEIDop.versieInformatie"/>
  </office:meta>
</office:document-meta>
</file>