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Vrijthof 1-3, Gelderstraat 2-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omgevingsvergunning uitgebreide voorbereidingsprocedure,</text:p>
            <text:p text:style-name="tussenkopcur">het verbouwen van het pand naar 7 woningen en een commerciële ruimte, </text:p>
            <text:p text:style-name="tussenkopcur">Vrijthof 1-3 Hilvarenbeek, Gelderstraat 2-4 Hilvarenbeek</text:p>
            <text:p text:style-name="tussenkopcur">
            
          </text:p>
            <text:p text:style-name="common-al">
            
          </text:p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-3 Hilvarenbeek, Gelderstraat 2-4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pand naar 7 woningen en een commerciële 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8-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Wijzigen monumen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ontwerp omgevingsvergunning en de bijbehorende stukken liggen zes weken ter inzage van 9 februari 2024 tot en met 22 maart 2024. Wilt u deze stukken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
          </text:p>
            <text:p text:style-name="common-al">
            <text:span text:style-name="nadrukvet">Indienen zienswijze</text:span>
          </text:p>
            <text:p text:style-name="common-al">
            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
            
          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last-al">Wilt u uw zienswijze mondeling kenbaar maken, neem dan contact op met het team Ruimtelijke Ontwikkeling &amp; Vergunningen, via (013) 505 83 00. 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uitgebreide procedure Vrijthof 1-3, Gelderstraat 2-4 Hilvaren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42</meta:user-defined>
    <meta:user-defined meta:name="OVERHEIDop.GmbID/DC.identifier">gmb-2024-64242</meta:user-defined>
    <meta:user-defined meta:name="OVERHEIDop.versieInformatie"/>
  </office:meta>
</office:document-meta>
</file>