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 46, 2142 GC, realiseren opslaan van propaan of propeen in opslagtanks, 06-02-2024, DSO 20240206006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Cruquius, Laan van Wickevoort 46, 2142 GC, realiseren opslaan van propaan of propeen in opslagtanks, 06-02-2024, DSO 2024020600603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34</meta:user-defined>
    <meta:user-defined meta:name="OVERHEIDop.GmbID/DC.identifier">gmb-2024-64234</meta:user-defined>
    <meta:user-defined meta:name="OVERHEIDop.versieInformatie"/>
  </office:meta>
</office:document-meta>
</file>