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Machineweg, 1165 NB, toepassen van grond of baggerspecie op of in de landbodem, 06-02-2024, DSO nummner 20240206003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3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alfweg, Machineweg, 1165 NB, toepassen van grond of baggerspecie op of in de landbodem, 06-02-2024, DSO nummner 2024020600393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31</meta:user-defined>
    <meta:user-defined meta:name="OVERHEIDop.GmbID/DC.identifier">gmb-2024-64231</meta:user-defined>
    <meta:user-defined meta:name="OVERHEIDop.versieInformatie"/>
  </office:meta>
</office:document-meta>
</file>