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8 zonnepanelen op het perceel Steven van der Hagenlaan 1A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8 zonnepanelen op het perceel Steven van der Hagenlaan 1A, 3818 HD Amersfoort</text:span>
          </text:p>
            <text:p text:style-name="common-al">De Gemeente Amersfoort heeft op 07-02-2024 een omgevingsvergunning geweigerd voor het plaatsen van 8 zonnepanelen op het perceel Steven van der Hagenlaan 1A, 3818 HD Amersfoort, met kenmerk CLZ-0000685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7-0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3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8</meta:user-defined>
    <dc:language>nl</dc:language>
    <meta:user-defined meta:name="OVERHEIDop.locatietype/OVERHEIDop.gebiedsmarkering">Punt</meta:user-defined>
    <meta:user-defined meta:name="DC.title">Weigering omgevingsvergunning voor het plaatsen van 8 zonnepanelen op het perceel Steven van der Hagenlaan 1A, 3818 HD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30</meta:user-defined>
    <meta:user-defined meta:name="OVERHEIDop.GmbID/DC.identifier">gmb-2024-64230</meta:user-defined>
    <meta:user-defined meta:name="OVERHEIDop.versieInformatie"/>
  </office:meta>
</office:document-meta>
</file>