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 (conifeer), Leonard Springerlaan 141 7425DA Deventer, [DVT00L02956] Deventer L 29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Leonard Springerlaan 141 7425DA Deventer, [DVT00L02956] Deventer L 2956 </text:p>
            <text:p text:style-name="common-al">
            <text:span text:style-name="nadrukvet">Zaakomschrijving:</text:span> het kappen van een boom (conifeer)</text:p>
            <text:p text:style-name="common-al">
            <text:span text:style-name="nadrukvet">Zaaknummer:</text:span> Z2024-000011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1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132</meta:user-defined>
    <meta:user-defined meta:name="DCTERMS.abstract">het kappen van een boom (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conifeer), Leonard Springerlaan 141 7425DA Deventer, [DVT00L02956] Deventer L 2956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26</meta:user-defined>
    <meta:user-defined meta:name="OVERHEIDop.GmbID/DC.identifier">gmb-2024-64226</meta:user-defined>
    <meta:user-defined meta:name="OVERHEIDop.versieInformatie"/>
  </office:meta>
</office:document-meta>
</file>