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aanbouw aan de achterzijde en zijkant van de woning, Botterkade 20 2725C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2-2024 een besluit verzonden op de aanvraag met zaaknummer 2023-142301 voor het realiseren van een aanbouw aan de achterzijde en zijkant van de woning op locatie Botterkade 20 2725C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22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301</meta:user-defined>
    <meta:user-defined meta:name="DCTERMS.abstract">het realiseren van een aanbouw aan de achterzijde en zijkant van de woning</meta:user-defined>
    <dc:language>nl</dc:language>
    <meta:user-defined meta:name="OVERHEIDop.locatietype/OVERHEIDop.gebiedsmarkering">Punt</meta:user-defined>
    <meta:user-defined meta:name="DC.title">Kennisgeving besluit Omgevingsvergunning voor het realiseren van een aanbouw aan de achterzijde en zijkant van de woning, Botterkade 20 2725CK Zoetermeer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25</meta:user-defined>
    <meta:user-defined meta:name="OVERHEIDop.GmbID/DC.identifier">gmb-2024-64225</meta:user-defined>
    <meta:user-defined meta:name="OVERHEIDop.versieInformatie"/>
  </office:meta>
</office:document-meta>
</file>