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Zijkanaal C Weg 11, 2064 KA, bouwen nieuw clubhuis HC, 05-02-2024, DSO nummner 202402050118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4222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22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Zijkanaal C Weg 11, 2064 KA, bouwen nieuw clubhuis HC, 05-02-2024, DSO nummner 2024020501184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22</meta:user-defined>
    <meta:user-defined meta:name="OVERHEIDop.GmbID/DC.identifier">gmb-2024-64222</meta:user-defined>
    <meta:user-defined meta:name="OVERHEIDop.versieInformatie"/>
  </office:meta>
</office:document-meta>
</file>