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arlemmerliede, Penningsveer 7, 2065 AM, bouwen overkapping boot om deze droog te kunnen zetten in de tuin, 05-02-2024, DSO 202402050105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4217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217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217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aarlemmerliede, Penningsveer 7, 2065 AM, bouwen overkapping boot om deze droog te kunnen zetten in de tuin, 05-02-2024, DSO 2024020501051.</meta:user-defined>
    <meta:user-defined meta:name="DCTERMS.W3CDTF/DCTERMS.available">2024-02-09</meta:user-defined>
    <meta:user-defined meta:name="DCTERMS.W3CDTF/OVERHEIDop.jaargang">2024</meta:user-defined>
    <meta:user-defined meta:name="OVERHEIDop.publicationIssue">64217</meta:user-defined>
    <meta:user-defined meta:name="OVERHEIDop.GmbID/DC.identifier">gmb-2024-64217</meta:user-defined>
    <meta:user-defined meta:name="OVERHEIDop.versieInformatie"/>
  </office:meta>
</office:document-meta>
</file>